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735a" officeooo:paragraph-rsid="0014735a"/>
    </style:style>
    <style:style style:name="P2" style:family="paragraph" style:parent-style-name="Standard">
      <style:text-properties fo:font-size="16pt" officeooo:rsid="0014735a" officeooo:paragraph-rsid="0014735a" style:font-size-asian="16pt" style:font-size-complex="16pt"/>
    </style:style>
    <style:style style:name="P3" style:family="paragraph" style:parent-style-name="Standard">
      <style:text-properties fo:font-size="16pt" officeooo:rsid="00147c67" officeooo:paragraph-rsid="00147c67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láthú <text:s/></text:span><text:s text:c="6"/>composed by Áine Heslin 2015</text:p>
      <text:p text:style-name="P1"/>
      <text:p text:style-name="P2"/>
      <text:p text:style-name="P2">D'C#D'B---ABA--F#EDF#A-------</text:p>
      <text:p text:style-name="P2">D'C#D'B---ABA--F#EDE---------</text:p>
      <text:p text:style-name="P2">F#-E---F#-A--BAF#E-D------</text:p>
      <text:p text:style-name="P2">E-F#-G---A-B--ABD'E----------</text:p>
      <text:p text:style-name="P2">D'C#D'---E'-F#'--D'E'D'B-A-----</text:p>
      <text:p text:style-name="P2">BC#D'--E'D'BA--F#EDE--------</text:p>
      <text:p text:style-name="P2">D'C#D'B---ABA--F#EDF#A-------</text:p>
      <text:p text:style-name="P2">D'C#D'B---ABA--F#EDD---------</text:p>
      <text:p text:style-name="P2"/>
      <text:p text:style-name="P3">Sorry I don't have it in manuscript yet! Soon though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slins </meta:initial-creator>
    <meta:creation-date>2016-02-06T19:45:17.197424133</meta:creation-date>
    <dc:date>2016-02-06T20:05:24.234981388</dc:date>
    <dc:creator>Heslins </dc:creator>
    <meta:editing-duration>PT4M46S</meta:editing-duration>
    <meta:editing-cycles>1</meta:editing-cycles>
    <meta:document-statistic meta:table-count="0" meta:image-count="0" meta:object-count="0" meta:page-count="1" meta:paragraph-count="10" meta:word-count="40" meta:character-count="328" meta:non-whitespace-character-count="307"/>
    <meta:generator>LibreOffice/4.2.6.3$Linux_X86_64 LibreOffice_project/420m0$Build-3</meta:generator>
  </office:meta>
</office:document-meta>
</file>