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none" fo:font-weight="normal" officeooo:rsid="00198486" officeooo:paragraph-rsid="000bdaa4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style:text-underline-style="none" fo:font-weight="normal" officeooo:rsid="0018f514" officeooo:paragraph-rsid="000bdaa4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officeooo:rsid="0018f514" officeooo:paragraph-rsid="000bdaa4" style:font-size-asian="13pt" style:font-weight-asian="bold" style:font-size-complex="13pt" style:font-weight-complex="bold"/>
    </style:style>
    <style:style style:name="T1" style:family="text">
      <style:text-properties officeooo:rsid="001984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Tribute to Michael Tubridy</text:p>
      <text:p text:style-name="P2"/>
      <text:p text:style-name="P2">A-D' <text:s/>A-G <text:s/>FGE <text:s/>D-F <text:s/></text:p>
      <text:p text:style-name="P2">A-D' <text:s/>A-B <text:s/>CAF <text:s/>GFG</text:p>
      <text:p text:style-name="P2">A-D' <text:s/>A-G <text:s/>FGE <text:s/>DD'E'</text:p>
      <text:p text:style-name="P2">F'D'D' <text:s/>G'E'D' <text:s/>CD'C <text:s/>BAG (B-A) x2</text:p>
      <text:p text:style-name="P2"/>
      <text:p text:style-name="P2">D'-E' <text:s/>F'E'D' <text:s/>E'-A <text:s/>ABC </text:p>
      <text:p text:style-name="P2">B-G <text:s/>GFG <text:s/>AD'D' <text:s/>E'F'G'</text:p>
      <text:p text:style-name="P2">A'-D' <text:s/>A'G'F' <text:s/>E'-A <text:s/>ABC</text:p>
      <text:p text:style-name="P2">BGG <text:s/>GFG <text:s/>AD'C# <text:s/>D'-A <text:span text:style-name="T1">(D'-B)</text:span></text:p>
      <text:p text:style-name="P2"/>
      <text:p text:style-name="P1">A-D' <text:s/>D'C#D' <text:s/>F'D'D' <text:s/>A'D'D'</text:p>
      <text:p text:style-name="P1">A-C <text:s/>CBC <text:s text:c="2"/>E'CC <text:s/>G'CC</text:p>
      <text:p text:style-name="P1">F'-D' <text:s/>E'F'G' <text:s/>A'G'F' <text:s/>G'-E'</text:p>
      <text:p text:style-name="P1">F'D'D' <text:s/>E'A'G' <text:s/>E'D'C# <text:s/>D'-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slins </meta:initial-creator>
    <meta:creation-date>2015-06-16T10:46:21.417087571</meta:creation-date>
    <dc:date>2015-06-16T10:46:58.290110396</dc:date>
    <dc:creator>Heslins </dc:creator>
    <meta:editing-duration>P0D</meta:editing-duration>
    <meta:editing-cycles>1</meta:editing-cycles>
    <meta:document-statistic meta:table-count="0" meta:image-count="0" meta:object-count="0" meta:page-count="1" meta:paragraph-count="13" meta:word-count="56" meta:character-count="328" meta:non-whitespace-character-count="245"/>
    <meta:generator>LibreOffice/4.2.6.3$Linux_X86_64 LibreOffice_project/420m0$Build-3</meta:generator>
  </office:meta>
</office:document-meta>
</file>